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8000007F491F89244.jpg"/>
  <manifest:file-entry manifest:media-type="image/jpeg" manifest:full-path="Pictures/10000000000005C8000007F4774266E1.jpg"/>
  <manifest:file-entry manifest:media-type="image/jpeg" manifest:full-path="Pictures/10000000000005C8000007F48C9E67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695cm"/>
          <style:tab-stop style:position="2.96cm"/>
        </style:tab-stops>
      </style:paragraph-properties>
    </style:style>
    <style:style style:name="P2" style:family="paragraph" style:parent-style-name="Standard">
      <style:paragraph-properties fo:break-before="page">
        <style:tab-stops>
          <style:tab-stop style:position="3.268cm"/>
        </style:tab-stops>
      </style:paragraph-properties>
    </style:style>
    <style:style style:name="P3" style:family="paragraph" style:parent-style-name="Standard">
      <style:paragraph-properties fo:break-before="page">
        <style:tab-stops>
          <style:tab-stop style:position="0.861cm"/>
          <style:tab-stop style:position="2.695cm"/>
          <style:tab-stop style:position="2.96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7.077cm" svg:height="23.487cm" svg:x="0cm" svg:y="0cm">
        <draw:image xlink:href="Pictures/10000000000005C8000007F491F89244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7.077cm" svg:height="23.487cm" svg:x="0cm" svg:y="0cm">
        <draw:image xlink:href="Pictures/10000000000005C8000007F48C9E67F0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5" svg:width="17.077cm" svg:height="23.487cm" svg:x="0cm" svg:y="0cm">
        <draw:image xlink:href="Pictures/10000000000005C8000007F4774266E1.jpg" xlink:type="simple" xlink:show="embed" xlink:actuate="onLoad">
          <text:p/>
        </draw:image>
      </draw:frame>
      <text:p text:style-name="P4"/>
      <text:p text:style-name="Standard"><draw:frame draw:style-name="fr1" text:anchor-type="char" svg:x="-2.577cm" svg:y="-2.475cm" svg:width="17.076cm" svg:height="23.486cm" draw:z-index="1"><draw:image xlink:href="Pictures/10000000000005C8000007F491F89244.jpg" xlink:type="simple" xlink:show="embed" xlink:actuate="onLoad"/><draw:contour-polygon svg:width="17.036cm" svg:height="23.445cm" svg:viewBox="0 0 17036 23445" draw:points="13,0 13,23445 17049,23445 17049,0" draw:recreate-on-edit="false"/></draw:frame></text:p>
      <text:p text:style-name="P2"><text:tab/><draw:frame draw:style-name="fr1" text:anchor-type="char" svg:x="-2.154cm" svg:y="-1.154cm" svg:width="17.076cm" svg:height="23.486cm" draw:z-index="3"><draw:image xlink:href="Pictures/10000000000005C8000007F48C9E67F0.jpg" xlink:type="simple" xlink:show="embed" xlink:actuate="onLoad"/><draw:contour-polygon svg:width="17.036cm" svg:height="23.445cm" svg:viewBox="0 0 17036 23445" draw:points="13,0 13,23445 17049,23445 17049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bookmark text:name="_GoBack"/></text:p>
      <text:p text:style-name="Standard"/>
      <text:p text:style-name="P3"><text:tab/><text:tab/><draw:frame draw:style-name="fr1" text:anchor-type="char" svg:x="-1.73cm" svg:y="-0.73cm" svg:width="17.076cm" svg:height="23.486cm" draw:z-index="5"><draw:image xlink:href="Pictures/10000000000005C8000007F4774266E1.jpg" xlink:type="simple" xlink:show="embed" xlink:actuate="onLoad"/><draw:contour-polygon svg:width="17.036cm" svg:height="23.445cm" svg:viewBox="0 0 17036 23445" draw:points="13,0 13,23445 17049,23445 17049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1</meta:editing-cycles>
    <meta:creation-date>2018-02-05T10:36:00</meta:creation-date>
    <dc:date>2018-02-05T10:43:00</dc:date>
    <meta:editing-duration>PT7S</meta:editing-duration>
    <meta:generator>OpenOffice/4.1.3$Win32 OpenOffice.org_project/413m1$Build-9783</meta:generator>
    <meta:document-statistic meta:table-count="0" meta:image-count="3" meta:object-count="0" meta:page-count="3" meta:paragraph-count="3" meta:word-count="0" meta:character-count="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